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8.998cm" style:rel-column-width="32767*"/>
    </style:style>
    <style:style style:name="Tableau1.B" style:family="table-column">
      <style:table-column-properties style:column-width="8.999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7.825cm" table:align="left" style:writing-mode="lr-tb"/>
    </style:style>
    <style:style style:name="Tableau2.A" style:family="table-column">
      <style:table-column-properties style:column-width="4.683cm"/>
    </style:style>
    <style:style style:name="Tableau2.B" style:family="table-column">
      <style:table-column-properties style:column-width="3.1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12" style:family="table-row">
      <style:table-row-properties style:min-row-height="0.552cm" fo:keep-together="auto"/>
    </style:style>
    <style:style style:name="Tableau2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02cm" fo:margin-left="0.034cm" fo:margin-right="-0.056cm" table:align="margins" style:writing-mode="lr-tb"/>
    </style:style>
    <style:style style:name="Tableau3.A" style:family="table-column">
      <style:table-column-properties style:column-width="18.02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053cm" table:align="left" style:writing-mode="lr-tb"/>
    </style:style>
    <style:style style:name="Tableau4.A" style:family="table-column">
      <style:table-column-properties style:column-width="18.0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="0.5pt solid #000000" style:writing-mode="lr-tb"/>
    </style:style>
    <style:style style:name="Tableau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053cm" table:align="left" style:writing-mode="lr-tb"/>
    </style:style>
    <style:style style:name="Tableau5.A" style:family="table-column">
      <style:table-column-properties style:column-width="18.05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="0.5pt solid #000000" style:writing-mode="lr-tb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053cm" table:align="left" style:writing-mode="lr-tb"/>
    </style:style>
    <style:style style:name="Tableau7.A" style:family="table-column">
      <style:table-column-properties style:column-width="4.5cm"/>
    </style:style>
    <style:style style:name="Tableau7.D" style:family="table-column">
      <style:table-column-properties style:column-width="4.55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0.5pt solid #000000" style:writing-mode="lr-tb"/>
    </style:style>
    <style:style style:name="Tableau7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7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053cm" fo:margin-left="-0.044cm" table:align="left" style:writing-mode="lr-tb"/>
    </style:style>
    <style:style style:name="Tableau8.A" style:family="table-column">
      <style:table-column-properties style:column-width="18.053cm"/>
    </style:style>
    <style:style style:name="Tableau8.1" style:family="table-row">
      <style:table-row-properties style:min-row-height="2.593cm" fo:keep-together="auto"/>
    </style:style>
    <style:style style:name="Tableau8.A1" style:family="table-cell">
      <style:table-cell-properties style:vertical-align="top" fo:padding="0cm" fo:border="0.5pt solid #000000" style:writing-mode="lr-tb"/>
    </style:style>
    <style:style style:name="Tableau8.2" style:family="table-row">
      <style:table-row-properties style:min-row-height="1.203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fo:keep-together="auto"/>
    </style:style>
    <style:style style:name="Tableau8.4" style:family="table-row">
      <style:table-row-properties fo:keep-together="auto"/>
    </style:style>
    <style:style style:name="Tableau9" style:family="table">
      <style:table-properties style:width="18.071cm" fo:margin-left="-0.044cm" table:align="left" style:writing-mode="lr-tb"/>
    </style:style>
    <style:style style:name="Tableau9.A" style:family="table-column">
      <style:table-column-properties style:column-width="18.07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cm" fo:border="0.5pt solid #000000" style:writing-mode="lr-tb"/>
    </style:style>
    <style:style style:name="Tableau9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text-properties fo:font-size="12pt" style:font-size-asian="12pt"/>
    </style:style>
    <style:style style:name="P12" style:family="paragraph" style:parent-style-name="Frame_20_contents">
      <style:paragraph-properties fo:line-height="150%">
        <style:tab-stops>
          <style:tab-stop style:position="12.252cm" style:leader-style="solid" style:leader-text="_"/>
          <style:tab-stop style:position="17.002cm" style:leader-style="solid" style:leader-text="_"/>
        </style:tab-stops>
      </style:paragraph-properties>
      <style:text-properties fo:font-size="12pt" style:font-size-asian="12pt"/>
    </style:style>
    <style:style style:name="P13" style:family="paragraph" style:parent-style-name="Frame_20_contents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2pt" style:font-size-asian="12pt"/>
    </style:style>
    <style:style style:name="P14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Frame_20_contents">
      <style:text-properties fo:font-size="12pt" fo:font-weight="bold" officeooo:paragraph-rsid="001baac9" style:font-size-asian="12pt" style:font-weight-asian="bold" style:font-size-complex="12pt" style:font-weight-complex="bold"/>
    </style:style>
    <style:style style:name="P17" style:family="paragraph" style:parent-style-name="Frame_20_contents">
      <style:text-properties fo:font-size="12pt" fo:font-weight="bold" officeooo:rsid="001bfaff" officeooo:paragraph-rsid="001bfaff" style:font-size-asian="12pt" style:font-weight-asian="bold" style:font-size-complex="12pt" style:font-weight-complex="bold"/>
    </style:style>
    <style:style style:name="P18" style:family="paragraph" style:parent-style-name="Frame_20_contents">
      <style:text-properties fo:font-size="14pt" fo:font-weight="bold" style:font-size-asian="14pt" style:font-weight-asian="bold"/>
    </style:style>
    <style:style style:name="P19" style:family="paragraph" style:parent-style-name="Fram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Fram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Table_20_Contents">
      <style:paragraph-properties fo:text-align="end" style:justify-single-word="false" style:snap-to-layout-grid="fals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/>
    </style:style>
    <style:style style:name="P27" style:family="paragraph" style:parent-style-name="Table_20_Contents">
      <style:paragraph-properties style:snap-to-layout-grid="false"/>
      <style:text-properties officeooo:rsid="001c08f1" officeooo:paragraph-rsid="001c08f1"/>
    </style:style>
    <style:style style:name="P28" style:family="paragraph" style:parent-style-name="_5b_Aucun_20_style_20_de_20_paragraphe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MT" fo:font-size="11pt" fo:letter-spacing="normal" fo:language="fr" fo:country="FR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scale="100%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30" style:family="paragraph" style:parent-style-name="Frame_20_contents" style:list-style-name="WW8Num1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Frame_20_contents" style:list-style-name="WW8Num1">
      <style:paragraph-properties>
        <style:tab-stops>
          <style:tab-stop style:position="1.27cm"/>
        </style:tab-stops>
      </style:paragraph-properties>
    </style:style>
    <style:style style:name="P32" style:family="paragraph" style:parent-style-name="Frame_20_contents" style:list-style-name="WW8Num1">
      <style:paragraph-properties>
        <style:tab-stops>
          <style:tab-stop style:position="1.27cm"/>
        </style:tab-stops>
      </style:paragraph-properties>
      <style:text-properties officeooo:paragraph-rsid="001baac9"/>
    </style:style>
    <style:style style:name="P33" style:family="paragraph" style:parent-style-name="_5b_Aucun_20_style_20_de_20_paragraphe_5d_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MT" fo:font-size="11pt" fo:letter-spacing="normal" fo:language="fr" fo:country="FR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scale="100%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bold" officeooo:rsid="001d05e9" style:font-size-asian="10.5pt" style:font-weight-asian="normal" style:font-size-complex="10.5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officeooo:rsid="001baac9"/>
    </style:style>
    <style:style style:name="T11" style:family="text">
      <style:text-properties officeooo:rsid="001d6582"/>
    </style:style>
    <style:style style:name="T12" style:family="text"/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51pt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51pt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25cm" fo:border="0.51pt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ICHE DE LIAISON ENTRE COLLEGUES ET REMPLACANTS</text:p>
      <text:p text:style-name="P2">(à insérer dans le cahier d'appel)</text:p>
      <text:p text:style-name="P8">Coordonn<draw:frame draw:style-name="fr1" draw:name="Cadre1" text:anchor-type="char" svg:x="8.668cm" svg:y="0.162cm" svg:width="9.398cm" svg:height="3.838cm" draw:z-index="4"><draw:text-box><text:p text:style-name="P14">Circonscription de Montbéliard 3</text:p><text:p text:style-name="P20">Ecole Coteau Jouvent 2,, rue J.Mermoz BP 367</text:p><text:p text:style-name="P10"><text:span text:style-name="T7">25207 Montbéliard</text:span><text:span text:style-name="T5"> <text:s/>Site : </text:span><text:span text:style-name="Citation"><text:span text:style-name="T6">http://montbeliard3.circo25.ac-besancon.fr</text:span></text:span> </text:p><text:p text:style-name="P19">Tél : 03 81 91 81 81</text:p><text:p text:style-name="P19"><text:s/>ce.ienm3.dsden25@ac-besancon.fr</text:p></draw:text-box></draw:frame>ées utiles :</text:p>
      <text:p text:style-name="P6"><draw:frame draw:style-name="fr1" draw:name="Cadre2" text:anchor-type="char" svg:x="0.27cm" svg:y="0.418cm" svg:width="7.906cm" svg:height="2.979cm" draw:z-index="3"><draw:text-box><text:p text:style-name="P10"><text:span text:style-name="T1">Ecole </text:span><text:span text:style-name="T4">(adresse, courriel, téléphone, nombre de classes...)</text:span></text:p></draw:text-box></draw:frame></text:p>
      <text:p text:style-name="P6"/>
      <text:p text:style-name="P6"/>
      <text:p text:style-name="P4"/>
      <text:p text:style-name="P4">Documents à laisser à la disposition du remplaçant :<draw:frame draw:style-name="fr1" draw:name="Cadre3" text:anchor-type="char" svg:x="0.069cm" svg:y="0.796cm" svg:width="17.935cm" svg:height="3.374cm" draw:z-index="1"><draw:text-box><text:p text:style-name="P11"/><text:p text:style-name="P12">Enseignant : …............................................................. Classe : …........</text:p><text:p text:style-name="P13">Téléphone :.............................</text:p><text:p text:style-name="P13">Courriel : ….........................................................</text:p></draw:text-box></draw:frame></text:p>
      <text:p text:style-name="P3"><draw:frame draw:style-name="fr1" draw:name="Cadre4" text:anchor-type="char" svg:x="0.268cm" svg:y="0.24cm" svg:width="17.798cm" svg:height="3.337cm" draw:z-index="0"><draw:text-box><text:list xml:id="list4570689908021158721" text:style-name="WW8Num1"><text:list-item><text:p text:style-name="P30">Registre d'appel, liste des élèves mangeant à la cantine, liste des élèves inscrits au périscolaire.</text:p></text:list-item><text:list-item><text:p text:style-name="P32">Emploi du temps et progressions </text:p></text:list-item><text:list-item><text:p text:style-name="P32"><text:span text:style-name="T10">D</text:span>ossier<text:span text:style-name="T10">s</text:span> <text:span text:style-name="T10">concernant les élèves </text:span>suivi<text:span text:style-name="T10">s </text:span>: <text:span text:style-name="T10">APC/PPRE/PAI/PPS/PAP</text:span></text:p></text:list-item><text:list-item><text:p text:style-name="P31">Place du dossier avec <text:span text:style-name="T10">f</text:span>iches de renseignements élèves :...................................................</text:p></text:list-item><text:list-item><text:p text:style-name="P31">Consignes de sécurité et <text:span text:style-name="T11">PPMS à joindre </text:span>: …..........................................................</text:p></text:list-item></text:list></draw:text-box></draw:frame></text:p>
      <text:p text:style-name="P6">Informations Ecole 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Horaires <text:span text:style-name="T10">de la restauration scolaire :</text:span></text:p>
            <text:p text:style-name="P16"><text:s/></text:p>
            <text:p text:style-name="P15">des bus : </text:p>
            <text:p text:style-name="P17">du périscolaire :</text:p>
            <text:p text:style-name="P17">des APC : </text:p>
            <text:p text:style-name="P15">Consignes particulières : </text:p>
            <text:p text:style-name="P15"/>
            <text:p text:style-name="P15"/>
          </table:table-cell>
          <table:table-cell table:style-name="Tableau1.B1" office:value-type="string">
            <text:p text:style-name="P15">Salles disponibles </text:p>
            <text:p text:style-name="P15">dans l'école <text:span text:style-name="T8">(BCD, salle Arts visuels...)</text:span>:</text:p>
            <text:p text:style-name="P15"/>
            <text:p text:style-name="P15">à l'extérieur: </text:p>
            <text:p text:style-name="P15"/>
          </table:table-cell>
        </table:table-row>
      </table:table>
      <text:p text:style-name="P5"><draw:frame draw:style-name="fr2" draw:name="Cadre6" text:anchor-type="char" svg:x="9.262cm" svg:y="0.194cm" svg:width="8.865cm" svg:height="6.431cm" draw:z-index="5"><draw:text-box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24">Horaires de l'école</text:p></table:table-cell><table:covered-table-cell/></table:table-row><table:table-row table:style-name="Tableau2.1"><table:table-cell table:style-name="Tableau2.A2" table:number-columns-spanned="2" office:value-type="string"><text:p text:style-name="P21">MATIN</text:p></table:table-cell><table:covered-table-cell/></table:table-row><table:table-row table:style-name="Tableau2.1"><table:table-cell table:style-name="Tableau2.A3" office:value-type="string"><text:p text:style-name="P25">Accueil des élèves</text:p></table:table-cell><table:table-cell table:style-name="Tableau2.A2" office:value-type="string"><text:p text:style-name="P22"/></table:table-cell></table:table-row><table:table-row table:style-name="Tableau2.1"><table:table-cell table:style-name="Tableau2.A3" office:value-type="string"><text:p text:style-name="P25">Entrée des classes</text:p></table:table-cell><table:table-cell table:style-name="Tableau2.A2" office:value-type="string"><text:p text:style-name="P22"/></table:table-cell></table:table-row><table:table-row table:style-name="Tableau2.1"><table:table-cell table:style-name="Tableau2.A3" office:value-type="string"><text:p text:style-name="P25">Début récréation</text:p></table:table-cell><table:table-cell table:style-name="Tableau2.A2" office:value-type="string"><text:p text:style-name="P22"/></table:table-cell></table:table-row><table:table-row table:style-name="Tableau2.1"><table:table-cell table:style-name="Tableau2.A3" office:value-type="string"><text:p text:style-name="P25">Fin récréation</text:p></table:table-cell><table:table-cell table:style-name="Tableau2.A2" office:value-type="string"><text:p text:style-name="P22"/></table:table-cell></table:table-row><table:table-row table:style-name="Tableau2.1"><table:table-cell table:style-name="Tableau2.A3" office:value-type="string"><text:p text:style-name="P25">Sortie des classes</text:p></table:table-cell><table:table-cell table:style-name="Tableau2.A2" office:value-type="string"><text:p text:style-name="P22"/></table:table-cell></table:table-row><table:table-row table:style-name="Tableau2.1"><table:table-cell table:style-name="Tableau2.A2" table:number-columns-spanned="2" office:value-type="string"><text:p text:style-name="P21">APRES-MIDI</text:p></table:table-cell><table:covered-table-cell/></table:table-row><table:table-row table:style-name="Tableau2.1"><table:table-cell table:style-name="Tableau2.A3" office:value-type="string"><text:p text:style-name="P25">Accueil des élèves</text:p></table:table-cell><table:table-cell table:style-name="Tableau2.A2" office:value-type="string"><text:p text:style-name="P22"/></table:table-cell></table:table-row><table:table-row table:style-name="Tableau2.1"><table:table-cell table:style-name="Tableau2.A3" office:value-type="string"><text:p text:style-name="P25">Entrée des classes</text:p></table:table-cell><table:table-cell table:style-name="Tableau2.A2" office:value-type="string"><text:p text:style-name="P22"/></table:table-cell></table:table-row><table:table-row table:style-name="Tableau2.1"><table:table-cell table:style-name="Tableau2.A3" office:value-type="string"><text:p text:style-name="P25">Sortie des classes</text:p></table:table-cell><table:table-cell table:style-name="Tableau2.A2" office:value-type="string"><text:p text:style-name="P22"/></table:table-cell></table:table-row><table:table-row table:style-name="Tableau2.12"><table:table-cell table:style-name="Tableau2.A12" office:value-type="string"><text:p text:style-name="P25">APC</text:p></table:table-cell><table:table-cell table:style-name="Tableau2.B12" office:value-type="string"><text:p text:style-name="P22"/></table:table-cell></table:table-row><table:table-row table:style-name="Tableau2.12"><table:table-cell table:style-name="Tableau2.A12" office:value-type="string"><text:p text:style-name="P25">Etudes ou autres<text:span text:style-name="T2"> </text:span></text:p></table:table-cell><table:table-cell table:style-name="Tableau2.B12" office:value-type="string"><text:p text:style-name="P22"/></table:table-cell></table:table-row></table:table><text:p text:style-name="Frame_20_contents"/></draw:text-box></draw:frame><draw:frame draw:style-name="fr3" draw:name="Cadre7" text:anchor-type="char" svg:x="0.042cm" svg:y="0.22cm" svg:width="8.983cm" svg:height="6.431cm" draw:z-index="2"><draw:text-box><text:p text:style-name="P18">Surveillances :</text:p><text:p text:style-name="P11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Informations classe 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/>
            <text:p text:style-name="P21">Code de la photocopieuse : …............</text:p>
            <text:p text:style-name="P21"/>
            <text:p text:style-name="P21">Lieu de stockage du papier : ….......................................................................</text:p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21"><text:span text:style-name="T3">Echanges de service / décloisonnement</text:span> :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1"><text:span text:style-name="T3">Intervenants extérieurs</text:span>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21">Autres 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Habitudes de la classe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<text:span text:style-name="T3">Groupes </text:span>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P21"><text:span text:style-name="T3">Cahiers / classeurs / fichiers</text:span> :</text:p>
            <text:list xml:id="list7252883643259180176" text:style-name="L1">
              <text:list-header>
                <text:p text:style-name="P33"/>
              </text:list-header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21"><text:span text:style-name="T3">Autres</text:span> (services...) 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P21"/>
          </table:table-cell>
        </table:table-row>
      </table:table>
      <text:p text:style-name="P7">Manuels utilisés 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1"><text:span text:style-name="T3">Manuels et matériel présents dans le casier de l'élève</text:span><text:span text:style-name="T9">: 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21">Séries de manuels présents dans l'école : <text:s/>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21"/>
          </table:table-cell>
        </table:table-row>
      </table:table>
      <text:p text:style-name="P9"/>
      <text:p text:style-name="Standard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table:number-columns-spanned="4" office:value-type="string">
            <text:p text:style-name="P26">Elèves à suivi adapté</text:p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3">Elèves</text:p>
          </table:table-cell>
          <table:table-cell table:style-name="Tableau7.A2" office:value-type="string">
            <text:p text:style-name="P23">Par qui ?</text:p>
          </table:table-cell>
          <table:table-cell table:style-name="Tableau7.A2" office:value-type="string">
            <text:p text:style-name="P23">Où ?</text:p>
          </table:table-cell>
          <table:table-cell table:style-name="Tableau7.D2" office:value-type="string">
            <text:p text:style-name="P23">Quand ?</text:p>
          </table:table-cell>
        </table:table-row>
        <table:table-row table:style-name="Tableau7.1">
          <table:table-cell table:style-name="Tableau7.A2" office:value-type="string">
            <text:p text:style-name="P21"><text:span text:style-name="T3">Suivi RASED </text:span><text:span text:style-name="T9">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D2" office:value-type="string"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1"><text:span text:style-name="T3">Autres suivis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D2" office:value-type="string">
            <text:p text:style-name="P21"/>
            <text:p text:style-name="P21"/>
            <text:p text:style-name="P21"/>
          </table:table-cell>
        </table:table-row>
      </table:table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1">PPRE pour : 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au8.2">
          <table:table-cell table:style-name="Tableau8.A2" office:value-type="string">
            <text:p text:style-name="P27">PPS 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8.3">
          <table:table-cell table:style-name="Tableau8.A2" office:value-type="string">
            <text:p text:style-name="P21">PAI :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au8.4">
          <table:table-cell table:style-name="Tableau8.A2" office:value-type="string">
            <text:p text:style-name="P27">PAP :</text:p>
            <text:p text:style-name="P27"/>
            <text:p text:style-name="P27"/>
            <text:p text:style-name="P27"/>
            <text:p text:style-name="P21"/>
            <text:p text:style-name="P21"/>
            <text:p text:style-name="P21"/>
          </table:table-cell>
        </table:table-row>
      </table:table>
      <text:p text:style-name="P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6">Compléments :</text:p>
          </table:table-cell>
        </table:table-row>
        <table:table-row table:style-name="Tableau9.1">
          <table:table-cell table:style-name="Tableau9.A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Aucun_20_style_20_de_20_paragraphe_5d_" style:display-name="[Aucun style de paragraph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fr" fo:country="FR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Page_20_Number" style:display-name="Page Number" style:family="text" style:parent-style-name="Police_20_par_20_défau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.5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text:span text:style-name="Page_20_Number">/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LIAISON ENTRE COLLEGUES ET REMPLACANTS</dc:title>
    <meta:initial-creator>Luc LICHTLE</meta:initial-creator>
    <meta:creation-date>2008-08-28T12:44:00</meta:creation-date>
    <dc:date>2016-08-29T16:21:06.652000000</dc:date>
    <meta:print-date>2015-08-31T13:42:30.683000000</meta:print-date>
    <meta:editing-cycles>30</meta:editing-cycles>
    <meta:editing-duration>PT2H53M42S</meta:editing-duration>
    <meta:generator>LibreOffice/4.3.0.4$Windows_x86 LibreOffice_project/62ad5818884a2fc2e5780dd45466868d41009ec0</meta:generator>
    <meta:document-statistic meta:table-count="8" meta:image-count="0" meta:object-count="0" meta:page-count="4" meta:paragraph-count="69" meta:word-count="273" meta:character-count="1977" meta:non-whitespace-character-count="1758"/>
  </office:meta>
</office:document-meta>
</file>