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666666" style:font-name="Arial1" fo:font-size="12pt" fo:language="en" fo:country="US" style:font-name-asian="Times New Roman" style:font-size-asian="12pt" style:language-asian="fr" style:country-asian="FR" style:font-name-complex="Arial2" style:font-size-complex="12pt"/>
    </style:style>
    <style:style style:name="P2" style:family="paragraph" style:parent-style-name="Standard">
      <style:text-properties fo:color="#000000" style:font-name="Comic Sans MS"/>
    </style:style>
    <style:style style:name="P3" style:family="paragraph" style:parent-style-name="Standard">
      <style:paragraph-properties fo:margin-top="0cm" fo:margin-bottom="0.609cm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color="#666666" style:font-name="Arial1" fo:font-size="12pt" fo:language="en" fo:country="US" fo:font-weight="bold" style:font-name-asian="Times New Roman" style:font-size-asian="12pt" style:language-asian="fr" style:country-asian="FR" style:font-weight-asian="bold" style:font-name-complex="Arial2" style:font-size-complex="12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color="#666666" style:font-name="Arial1" fo:language="en" fo:country="US" fo:font-weight="bold" style:font-name-asian="Times New Roman" style:language-asian="fr" style:country-asian="FR" style:font-weight-asian="bold" style:font-name-complex="Arial2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text-properties fo:color="#000000" style:font-name="Comic Sans MS"/>
    </style:style>
    <style:style style:name="P8" style:family="paragraph" style:parent-style-name="List_20_Paragraph" style:list-style-name="WWNum6"/>
    <style:style style:name="P9" style:family="paragraph" style:parent-style-name="List_20_Paragraph" style:list-style-name="WWNum6">
      <style:text-properties fo:color="#666666" style:font-name="Arial1" fo:font-size="12pt" fo:language="en" fo:country="US" fo:font-weight="bold" style:font-name-asian="Times New Roman" style:font-size-asian="12pt" style:language-asian="fr" style:country-asian="FR" style:font-weight-asian="bold" style:font-name-complex="Arial2" style:font-size-complex="12pt"/>
    </style:style>
    <style:style style:name="T1" style:family="text">
      <style:text-properties fo:color="#666666" style:font-name="Arial1" style:font-name-complex="Arial2"/>
    </style:style>
    <style:style style:name="T2" style:family="text">
      <style:text-properties fo:color="#666666" style:font-name="Arial1" fo:font-size="14pt" fo:font-style="normal" fo:font-weight="bold" style:font-size-asian="14pt" style:font-style-asian="normal" style:font-weight-asian="bold" style:font-name-complex="Arial2" style:font-size-complex="14pt"/>
    </style:style>
    <style:style style:name="T3" style:family="text">
      <style:text-properties fo:color="#666666" style:font-name="Arial1" fo:font-style="normal" fo:font-weight="bold" style:font-style-asian="normal" style:font-weight-asian="bold" style:font-name-complex="Arial2"/>
    </style:style>
    <style:style style:name="T4" style:family="text">
      <style:text-properties fo:color="#666666" style:font-name="Arial1" fo:font-size="12pt" fo:font-style="normal" fo:font-weight="bold" style:font-size-asian="12pt" style:font-style-asian="normal" style:font-weight-asian="bold" style:font-name-complex="Arial2" style:font-size-complex="12pt"/>
    </style:style>
    <style:style style:name="T5" style:family="text">
      <style:text-properties fo:color="#666666" style:font-name="Arial1" fo:font-size="12pt" style:font-name-asian="Times New Roman" style:font-size-asian="12pt" style:language-asian="fr" style:country-asian="FR" style:font-name-complex="Arial2" style:font-size-complex="12pt"/>
    </style:style>
    <style:style style:name="T6" style:family="text">
      <style:text-properties fo:color="#666666" style:font-name="Arial1" fo:font-size="12pt" fo:font-style="italic" style:font-name-asian="Times New Roman" style:font-size-asian="12pt" style:language-asian="fr" style:country-asian="FR" style:font-style-asian="italic" style:font-name-complex="Arial2" style:font-size-complex="12pt" style:font-style-complex="italic"/>
    </style:style>
    <style:style style:name="T7" style:family="text">
      <style:text-properties fo:color="#666666" style:font-name="Arial1" fo:font-size="12pt" fo:font-style="italic" fo:font-weight="bold" style:font-name-asian="Times New Roman" style:font-size-asian="12pt" style:language-asian="fr" style:country-asian="FR" style:font-style-asian="italic" style:font-weight-asian="bold" style:font-name-complex="Arial2" style:font-size-complex="12pt" style:font-style-complex="italic" style:font-weight-complex="bold"/>
    </style:style>
    <style:style style:name="T8" style:family="text">
      <style:text-properties fo:color="#666666" style:font-name="Arial1" fo:font-size="12pt" fo:language="en" fo:country="US" style:font-name-asian="Times New Roman" style:font-size-asian="12pt" style:language-asian="fr" style:country-asian="FR" style:font-name-complex="Arial2" style:font-size-complex="12pt"/>
    </style:style>
    <style:style style:name="T9" style:family="text">
      <style:text-properties fo:color="#666666" style:font-name="Arial1" fo:font-size="12pt" fo:language="en" fo:country="US" fo:font-style="italic" style:font-name-asian="Times New Roman" style:font-size-asian="12pt" style:language-asian="fr" style:country-asian="FR" style:font-style-asian="italic" style:font-name-complex="Arial2" style:font-size-complex="12pt" style:font-style-complex="italic"/>
    </style:style>
    <style:style style:name="T10" style:family="text">
      <style:text-properties fo:color="#666666" style:font-name="Arial1" fo:font-weight="bold" style:font-weight-asian="bold" style:font-name-complex="Arial2" style:font-weight-complex="bold"/>
    </style:style>
    <style:style style:name="T11" style:family="text">
      <style:text-properties style:font-name="Arial1" fo:font-style="italic" style:font-style-asian="italic" style:font-name-complex="Arial2" style:font-style-complex="italic"/>
    </style:style>
    <style:style style:name="T12" style:family="text">
      <style:text-properties fo:color="#0000ff" style:font-name="Arial1" fo:font-size="12pt" fo:font-style="italic" style:text-underline-style="solid" style:text-underline-width="auto" style:text-underline-color="font-color" style:font-name-asian="Times New Roman" style:font-size-asian="12pt" style:language-asian="fr" style:country-asian="FR" style:font-style-asian="italic" style:font-name-complex="Arial2" style:font-size-complex="12pt" style:font-style-complex="italic"/>
    </style:style>
    <style:style style:name="T13" style:family="text">
      <style:text-properties fo:color="#0000ff" style:font-name="Arial1" fo:font-size="13.5pt" style:text-underline-style="solid" style:text-underline-width="auto" style:text-underline-color="font-color" style:font-name-asian="Times New Roman" style:font-size-asian="13.5pt" style:language-asian="fr" style:country-asian="FR" style:font-name-complex="Arial2" style:font-size-complex="13.5pt"/>
    </style:style>
    <style:style style:name="T14" style:family="text">
      <style:text-properties fo:color="#0000ff" style:font-name="Arial1" fo:font-size="13.5pt" style:text-underline-style="solid" style:text-underline-width="auto" style:text-underline-color="font-color" fo:font-weight="bold" style:font-name-asian="Times New Roman" style:font-size-asian="13.5pt" style:language-asian="fr" style:country-asian="FR" style:font-weight-asian="bold" style:font-name-complex="Arial2" style:font-size-complex="13.5pt" style:font-weight-complex="bold"/>
    </style:style>
    <style:style style:name="T15" style:family="text">
      <style:text-properties fo:color="#000000" style:font-name="Comic Sans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HTML_20_Cite"><text:span text:style-name="T2">Bibliographie EIP</text:span></text:span></text:p>
      <text:p text:style-name="List_20_Paragraph"><text:span text:style-name="HTML_20_Cite"><text:span text:style-name="T3"/></text:span></text:p>
      <text:list xml:id="list8044839686883436743" text:style-name="WWNum6">
        <text:list-item>
          <text:p text:style-name="P8"><text:span text:style-name="HTML_20_Cite"><text:span text:style-name="T4">Quelques sites à visiter</text:span></text:span></text:p>
        </text:list-item>
      </text:list>
      <text:p text:style-name="Standard"><text:span text:style-name="HTML_20_Cite"><text:span text:style-name="T1"/></text:span></text:p>
      <text:p text:style-name="Standard"><text:span text:style-name="HTML_20_Cite"><text:span text:style-name="T1">eduscol.education.fr/cid59724/eleves-intellectuellement-precoces.html</text:span></text:span></text:p>
      <text:p text:style-name="Standard"><text:span text:style-name="HTML_20_Cite"><text:span text:style-name="T1">circulaires, ressources, rapport Delaubier...</text:span></text:span></text:p>
      <text:p text:style-name="Standard"><text:span text:style-name="HTML_20_Cite"><text:span text:style-name="T1"/></text:span></text:p>
      <text:p text:style-name="Standard"><text:span text:style-name="HTML_20_Cite"><text:span text:style-name="T1">www.ac-montpellier.fr › </text:span></text:span><text:a xlink:type="simple" xlink:href="http://www.ac-montpellier.fr/sections/pedagogie"><text:span text:style-name="T11">Pédagogie</text:span></text:a><text:span text:style-name="HTML_20_Cite"><text:span text:style-name="T1"> › </text:span></text:span><text:a xlink:type="simple" xlink:href="http://www.google.fr/url?sa=t&amp;rct=j&amp;q=&amp;esrc=s&amp;source=web&amp;cd=1&amp;cad=rja&amp;ved=0CDEQ6QUoATAA&amp;url=http%3A%2F%2Fwww.ac-montpellier.fr%2Fsections%2Fpedagogie%2Freussite-educative-pour&amp;ei=jfXpUqPGMqHK0AWUioDIBw&amp;usg=AFQjCNG02j9bxVkUY2TA7wfkeAkOlyCs5g"><text:span text:style-name="T11">La réussite éducative pour tous</text:span></text:a></text:p>
      <text:p text:style-name="P3"><text:span text:style-name="T6">nouvsite.anpeip.org › </text:span><text:a xlink:type="simple" xlink:href="http://nouvsite.anpeip.org/index.php?option=com_flexicontent&amp;view=items&amp;cid=362&amp;id=384&amp;Itemid=829"><text:span text:style-name="T12">Précocité intellectuelle</text:span></text:a><text:span text:style-name="T6"> › </text:span><text:a xlink:type="simple" xlink:href="http://nouvsite.anpeip.org/index.php?option=com_flexicontent&amp;view=category&amp;cid=80&amp;Itemid=839"><text:span text:style-name="T12">Pourquoi savoir?</text:span></text:a><text:span text:style-name="T5">‎</text:span></text:p>
      <text:p text:style-name="P3"><text:span text:style-name="HTML_20_Cite"><text:span text:style-name="T1">cache.media.eduscol.education.fr/.../Module_formation_</text:span></text:span><text:span text:style-name="HTML_20_Cite"><text:span text:style-name="T10">EIP</text:span></text:span><text:span text:style-name="HTML_20_Cite"><text:span text:style-name="T1">_268994.pd...</text:span></text:span></text:p>
      <text:p text:style-name="Standard"><text:a xlink:type="simple" xlink:href="http://www.franceculture.fr/emission-les-pieds-sur-terre-dans-la-tete-des-enfants-surdoues-r-2014-01-02"><text:span text:style-name="T13">Dans la tête des enfants surdoués (R) - Information - </text:span></text:a><text:a xlink:type="simple" xlink:href="http://www.franceculture.fr/emission-les-pieds-sur-terre-dans-la-tete-des-enfants-surdoues-r-2014-01-02"><text:span text:style-name="T14">France Culture</text:span></text:a></text:p>
      <text:p text:style-name="Standard"><text:span text:style-name="T6">www.</text:span><text:span text:style-name="T7">franceculture</text:span><text:span text:style-name="T6">.fr/emission-les-pieds-sur-terre-dans-la-tete-des-enfant...</text:span><text:span text:style-name="T5">‎</text:span></text:p>
      <text:p text:style-name="Standard"/>
      <text:p text:style-name="Standard"><text:a xlink:type="simple" xlink:href="http://www.google.fr/url?sa=t&amp;rct=j&amp;q=&amp;esrc=s&amp;source=web&amp;cd=3&amp;cad=rja&amp;ved=0CDkQFjAC&amp;url=http%3A%2F%2Fles-tribulations-dun-petit-zebre.com%2F2014%2F01%2F02%2Fdans-la-tete-des-enfants-surdoues-france-culture-janvier-2014%2F&amp;ei=1_fpUovjA4Wi0QXb_4GYCw&amp;usg=AFQjCNFGemT6JcsVvSmLnJvUbUWSbTORsA"><text:span text:style-name="T13">Dans la tête des enfants surdoués (</text:span></text:a><text:a xlink:type="simple" xlink:href="http://www.google.fr/url?sa=t&amp;rct=j&amp;q=&amp;esrc=s&amp;source=web&amp;cd=3&amp;cad=rja&amp;ved=0CDkQFjAC&amp;url=http%3A%2F%2Fles-tribulations-dun-petit-zebre.com%2F2014%2F01%2F02%2Fdans-la-tete-des-enfants-surdoues-france-culture-janvier-2014%2F&amp;ei=1_fpUovjA4Wi0QXb_4GYCw&amp;usg=AFQjCNFGemT6JcsVvSmLnJvUbUWSbTORsA"><text:span text:style-name="T14">France Culture</text:span></text:a><text:a xlink:type="simple" xlink:href="http://www.google.fr/url?sa=t&amp;rct=j&amp;q=&amp;esrc=s&amp;source=web&amp;cd=3&amp;cad=rja&amp;ved=0CDkQFjAC&amp;url=http%3A%2F%2Fles-tribulations-dun-petit-zebre.com%2F2014%2F01%2F02%2Fdans-la-tete-des-enfants-surdoues-france-culture-janvier-2014%2F&amp;ei=1_fpUovjA4Wi0QXb_4GYCw&amp;usg=AFQjCNFGemT6JcsVvSmLnJvUbUWSbTORsA"><text:span text:style-name="T13">, janvier 2014)</text:span></text:a></text:p>
      <text:p text:style-name="Standard"><text:span text:style-name="T6">les-tribulations-dun-petit-zebre.com/.../dans-la-tete-des-enfants-surdoues-...</text:span><text:span text:style-name="T5">‎</text:span></text:p>
      <text:p text:style-name="Standard"/>
      <text:p text:style-name="Standard"><text:a xlink:type="simple" xlink:href="http://surdoues.canalblog.com/"><text:span text:style-name="T13">Le blog des </text:span></text:a><text:a xlink:type="simple" xlink:href="http://surdoues.canalblog.com/"><text:span text:style-name="T14">eip</text:span></text:a></text:p>
      <text:p text:style-name="Standard"><text:span text:style-name="T6">surdoues.canalblog.com/</text:span><text:span text:style-name="T5">‎</text:span></text:p>
      <text:p text:style-name="Standard"/>
      <text:p text:style-name="Standard"><text:a xlink:type="simple" xlink:href="http://www.google.fr/url?sa=t&amp;rct=j&amp;q=&amp;esrc=s&amp;source=web&amp;cd=19&amp;cad=rja&amp;ved=0CFoQFjAIOAo&amp;url=http%3A%2F%2Flewebpedagogique.com%2Fblog%2Ftag%2Fe-i-p%2F&amp;ei=LvjpUsikOsmw0QXyzoDICA&amp;usg=AFQjCNHemluMlj3m5Vzr_jfcmevZ3naFBQ"><text:span text:style-name="T14">E.I.P</text:span></text:a><text:a xlink:type="simple" xlink:href="http://www.google.fr/url?sa=t&amp;rct=j&amp;q=&amp;esrc=s&amp;source=web&amp;cd=19&amp;cad=rja&amp;ved=0CFoQFjAIOAo&amp;url=http%3A%2F%2Flewebpedagogique.com%2Fblog%2Ftag%2Fe-i-p%2F&amp;ei=LvjpUsikOsmw0QXyzoDICA&amp;usg=AFQjCNHemluMlj3m5Vzr_jfcmevZ3naFBQ"><text:span text:style-name="T13"> | LeWebPédagogiqueLeWebPédagogique</text:span></text:a></text:p>
      <text:p text:style-name="Standard"><text:span text:style-name="T9">lewebpedagogique.com/blog/tag/e-i-p/</text:span><text:span text:style-name="T8">‎</text:span></text:p>
      <text:p text:style-name="P1"/>
      <text:p text:style-name="P1"/>
      <text:list xml:id="list36296236" text:continue-numbering="true" text:style-name="WWNum6">
        <text:list-item>
          <text:p text:style-name="P9">Quelques livres à lire</text:p>
        </text:list-item>
      </text:list>
      <text:p text:style-name="P4"/>
      <text:p text:style-name="P5"/>
      <text:p text:style-name="P2">-JEANNE SIAUD FACCHIN "L'enfant surdoué, l'aider à grandir, l'aider à réussir" chez Odile Jacob <text:line-break/><text:line-break/>-ARIELLE ADDA &amp; HELENE CATROUX "L'enfant doué, l'intelligence réconciliée" chez Odile Jacob <text:line-break/><text:line-break/>-JC TERRASSIER &amp; P. GUILLOU "ESF guide pratique de l'enfant surdoué"<text:line-break/><text:line-break/>-JC TERRASSIER "Les enfants surdoués ou la précocité embarrassante" chez ESF<text:line-break/><text:line-break/>-ANDRE GIORDAN ET MONIQUE BINDA "Comment accompagner les enfants intellectuellement précoce" chez Delagrave </text:p>
      <text:p text:style-name="P2"/>
      <text:p text:style-name="P2">-SYLVIE TORJMAN "Enfants surdoués en difficulté" chez Presses Universitaires de Rennes <text:line-break/><text:line-break/>- TESSA KIEBOOM "accompagner l'enfant surdoué"<text:line-break/></text:p>
      <text:p text:style-name="Standard"><text:span text:style-name="T15">OLIVIER REVOL "Même pas grave" chez Lattes. </text:span><text:bookmark text:name="_GoBack"/><text:span text:style-name="T15"><text:line-break/><text:line-break/>-JEANNE SIAUD-FACCHIN "Aider l'enfant surdoué en difficulté scolaire" chez Odile Jacob </text:span></text:p>
      <text:p text:style-name="Standard"><text:span text:style-name="T15"><text:line-break/>-"Enfants surdoués, arrêtons le gâchis!" (C. Renucci), éd Bayard culture, 2008.<text:line-break/></text:span><text:soft-page-break/><text:span text:style-name="T15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</meta:initial-creator>
    <meta:editing-cycles>2</meta:editing-cycles>
    <meta:creation-date>2014-01-30T06:55:00</meta:creation-date>
    <dc:date>2014-01-31T16:14:30.44</dc:date>
    <meta:editing-duration>PT12S</meta:editing-duration>
    <meta:generator>OpenOffice.org/3.4.1$Win32 OpenOffice.org_project/341m1$Build-9593</meta:generator>
    <meta:document-statistic meta:table-count="0" meta:image-count="0" meta:object-count="0" meta:page-count="2" meta:paragraph-count="20" meta:word-count="179" meta:character-count="1587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